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Em Am Em Em - Em Am D <text:s/>D - C Em C Em</text:p>
      <text:p><text:s text:c="8"/>G <text:s/>G <text:s/>D <text:s/>D <text:s/>- Em Am Em E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Em Am</text:p>
      <text:p>Whe<text:span text:style-name="Measure_20__23_2">re th</text:span>e living is ha<text:span text:style-name="Measure_20__23_1">rde</text:span>st <text:s text:c="10"/>Em E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